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lem<text:line-break/>Zastupitelstvo obce Jilem</text:p>
      <text:h text:style-name="Nadpis1" text:outline-level="1">Obecně závazná vyhláška obce Jilem<text:line-break/>o místním poplatku z pobytu</text:h>
      <text:p text:style-name="UvodniVeta">Zastupitelstvo obce Jilem se na svém zasedání dne 18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lem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<text:s/>dne 1. 1.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roslav Šlesinger v. r.<text:line-break/><text:s/>starosta</text:p>
          </table:table-cell>
          <table:table-cell table:style-name="TableCell14">
            <text:p text:style-name="PodpisovePole">Jitka Zlatuš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</meta:initial-creator>
    <dc:creator>Jitka Zlatušková</dc:creator>
    <meta:creation-date>2023-09-11T16:55:00Z</meta:creation-date>
    <dc:date>2023-10-01T20:00:00Z</dc:date>
    <meta:print-date>2023-09-11T16:54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366" meta:character-count="2527" meta:row-count="18" meta:non-whitespace-character-count="2166"/>
  </office:meta>
</office:document-meta>
</file>