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lem<text:line-break/>Zastupitelstvo obce Jilem</text:p>
      <text:h text:style-name="Nadpis1" text:outline-level="1">Obecně závazná vyhláška obce Jilem<text:line-break/>o místním poplatku ze psů</text:h>
      <text:p text:style-name="UvodniVeta">Zastupitelstvo obce Jilem se na svém zasedání dne 18. září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lem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5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75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03, O místních poplatcích, ze dne 1. ledna 2004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slav Šlesinger v. r.<text:line-break/><text:s/>starosta</text:p>
          </table:table-cell>
          <table:table-cell table:style-name="TableCell27">
            <text:p text:style-name="PodpisovePole">Jitka Zlatuš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Jitka Zlatušková</dc:creator>
    <meta:creation-date>2023-09-11T16:41:00Z</meta:creation-date>
    <dc:date>2023-09-18T17:39:00Z</dc:date>
    <meta:print-date>2023-09-11T16:40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65" meta:character-count="3206" meta:row-count="22" meta:non-whitespace-character-count="2747"/>
  </office:meta>
</office:document-meta>
</file>